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enstein 29, 2804G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23 een aanvraag om een omgevingsvergunning ontvangen. Dit betreft het vervangen van de houten kozijnen door kunststof kozijnen met HR++ glas ter plaatse van de Palenstein 29, 2804GA Gouda. De aanvraag is geregistreerd onder kenmerk 2023-00001847.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654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4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4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Palenstein 29, 2804GA Gouda</meta:user-defined>
    <meta:user-defined meta:name="DCTERMS.W3CDTF/DCTERMS.available">2023-03-17</meta:user-defined>
    <meta:user-defined meta:name="DCTERMS.W3CDTF/OVERHEIDop.jaargang">2023</meta:user-defined>
    <meta:user-defined meta:name="OVERHEIDop.publicationIssue">116542</meta:user-defined>
    <meta:user-defined meta:name="OVERHEIDop.GmbID/DC.identifier">gmb-2023-116542</meta:user-defined>
    <meta:user-defined meta:name="OVERHEIDop.versieInformatie"/>
  </office:meta>
</office:document-meta>
</file>