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chielands Hoge Zeedijk West 1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december 2022 heeft de Omgevingsdienst Midden-Holland (ODMH) namens de gemeente Zuidplas een melding ontvangen ter plaatse van de Schielands Hoge Zeedijk West 11 in Moordrecht.</text:p>
            <text:p text:style-name="common-al">Dit betreft: het vervangen van de bovenbouw melkveestal.</text:p>
            <text:p text:style-name="common-al"/>
            <text:p text:style-name="common-al">De melding is geregistreerd onder kenmerk 202232966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chielands Hoge Zeedijk West 11 in Moordrech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54</meta:user-defined>
    <meta:user-defined meta:name="OVERHEIDop.GmbID/DC.identifier">gmb-2023-11654</meta:user-defined>
    <meta:user-defined meta:name="OVERHEIDop.versieInformatie"/>
  </office:meta>
</office:document-meta>
</file>