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3-294 Wederikstraat 20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het Mandaatbesluit gemeente Waalwijk 2023,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een gebruiker van een elektrische auto, woonachtig aan de Bolderikstraat te Waalwijk, een verzoek tot het plaatsen van een oplaadpaal heeft ingediend bij de gemeente;</text:p>
            <text:p text:style-name="common-al"/>
            <text:p text:style-name="common-al">dat deze bewoner geen parkeervoorziening op eigen terrein kan realiseren;</text:p>
            <text:p text:style-name="common-al"/>
            <text:p text:style-name="common-al">dat de gemeente de locatie Wederikstraat, de langsparkeerplaatsen tegenover huisnummer 20, te Waalwijk als geschikt heeft beoordeeld voor het plaatsen van een oplaadpaal;</text:p>
            <text:p text:style-name="common-al"/>
            <text:p text:style-name="common-al">dat oplaadpunten binnen de gemeente de komende jaren verder wordt uitgebreid.</text:p>
            <text:p text:style-name="common-al"/>
            <text:p text:style-name="common-al">dat uit parkeeronderzoeken uitgevoerd in het voorjaar van 2019 en 2021 blijkt dat de bezettingsgraad in de nachtelijke uren ligt rond de 16% en 25% op de 57 aanwezige parkeerplaatsen op de Wederikstraat; </text:p>
            <text:p text:style-name="common-al"/>
            <text:p text:style-name="common-al">dat het aanwijzen van een oplaadpunt met twee gereserveerde parkeerplaatsen voor het opladen van elektrische voertuigen niet tot problemen leidt met betrekking tot de huidige en toekomstige parkeercapaciteit op de Wederikstraa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van de parkeerplaatsen aan de Wederikstraat tegenover huisnummer 20, als oplaadplaatsen voor elektrische voertuigen door het plaatsen van RVV-bord E8c. </text:p>
            <text:p text:style-name="common-al"/>
            <text:p text:style-name="common-al">Waalwijk, 22 maart 2023.</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65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Aanbrengen parkeerplaats elektrische voertuigen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Waalwijk – Verkeersbesluit 2023-294 Wederikstraat 20 Oplaadpaal</meta:user-defined>
    <meta:user-defined meta:name="DCTERMS.W3CDTF/DCTERMS.available">2023-03-22</meta:user-defined>
    <meta:user-defined meta:name="DCTERMS.W3CDTF/OVERHEIDop.jaargang">2023</meta:user-defined>
    <meta:user-defined meta:name="OVERHEIDop.publicationIssue">116530</meta:user-defined>
    <meta:user-defined meta:name="OVERHEIDop.GmbID/DC.identifier">gmb-2023-116530</meta:user-defined>
    <meta:user-defined meta:name="OVERHEIDop.versieInformatie"/>
  </office:meta>
</office:document-meta>
</file>