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splitsen van het perceel en de woning - Waalbandijk 129, 6659 KB,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3-04-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652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Verlenging beslistermijn -het splitsen van het perceel en de woning - Waalbandijk 129, 6659 KB, Wam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529</meta:user-defined>
    <meta:user-defined meta:name="OVERHEIDop.GmbID/DC.identifier">gmb-2023-116529</meta:user-defined>
    <meta:user-defined meta:name="OVERHEIDop.versieInformatie"/>
  </office:meta>
</office:document-meta>
</file>