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128, 2411RX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3 een aanvraag om een omgevingsvergunning ontvangen. Dit betreft het isoleren van een  boerderij aan buitenzijde (nieuwe gevels) ter plaatse van de Zuidzijde 128, 2411RX Bodegraven. De aanvraag is geregistreerd onder kenmerk 2023-00001907. He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652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2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2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Zuidzijde 128, 2411RX Bodegraven</meta:user-defined>
    <meta:user-defined meta:name="DCTERMS.W3CDTF/DCTERMS.available">2023-03-17</meta:user-defined>
    <meta:user-defined meta:name="DCTERMS.W3CDTF/OVERHEIDop.jaargang">2023</meta:user-defined>
    <meta:user-defined meta:name="OVERHEIDop.publicationIssue">116528</meta:user-defined>
    <meta:user-defined meta:name="OVERHEIDop.GmbID/DC.identifier">gmb-2023-116528</meta:user-defined>
    <meta:user-defined meta:name="OVERHEIDop.versieInformatie"/>
  </office:meta>
</office:document-meta>
</file>