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a 6021H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3-2023 een aanvraag omgevingsvergunning ontvangen.</text:p>
            <text:p text:style-name="common-al">Het betreft een aanvraag op locatie Dorpsstraat 1a 6021HA Budel met omschrijving toevoegen woonfunctie Dorpsstraat 1a Budel OLO 7649899 en zaaknummer <text:span text:style-name="nadrukvet">2023-353535</text:span>.</text:p>
            <text:p text:style-name="common-al">De zaak is geregistreerd onder nummer 2023-35353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652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2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2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53535</meta:user-defined>
    <meta:user-defined meta:name="DCTERMS.abstract">Toevoegen woonfunctie Dorpsstraat 1a Budel OLO 7649899</meta:user-defined>
    <dc:language>nl</dc:language>
    <meta:user-defined meta:name="OVERHEIDop.locatietype/OVERHEIDop.gebiedsmarkering">Punt</meta:user-defined>
    <meta:user-defined meta:name="DC.title">Ingediende aanvraag omgevingsvergunning Dorpsstraat 1a 6021HA Bud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25</meta:user-defined>
    <meta:user-defined meta:name="OVERHEIDop.GmbID/DC.identifier">gmb-2023-116525</meta:user-defined>
    <meta:user-defined meta:name="OVERHEIDop.versieInformatie"/>
  </office:meta>
</office:document-meta>
</file>