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 en K&amp;R Ceelman van Ommerenweg</text:p>
      <text:section text:name="regeling_id1-3-2" text:style-name="regeling">
        <text:section text:name="aanhef_id1-3-2-1" text:style-name="aanhef">
          <text:section text:name="context_id1-3-2-1-1" text:style-name="context">
            <text:p text:style-name="context.al">registratienummer 20230307387049</text:p>
            <text:p text:style-name="context.al">Ede, 07-03-2023</text:p>
            <text:p text:style-name="context.al"/>
            <text:p text:style-name="context.al">Het college van burgemeester en wethouders: </text:p>
            <text:p text:style-name="context.al"/>
            <text:p text:style-name="context.al">
            <text:span text:style-name="nadrukvet">overwegende dat:</text:span>
          </text:p>
            <text:p text:style-name="context.al">de Ceelman van Ommerenweg in Ede een weg is zoals bedoeld in artikel 1 lid 1 onder b van de Wegenverkeerswet 1994;</text:p>
            <text:p text:style-name="context.al">dit een erftoegangsweg is met een maximale snelheid van 30 km/h;</text:p>
            <text:p text:style-name="context.al">dit een openbare weg is die binnen de bebouwde kom van Ede ligt;</text:p>
            <text:p text:style-name="context.al">de weg in eigendom, beheer en onderhoud is bij de Gemeente Ede;</text:p>
            <text:p text:style-name="context.al"/>
            <text:p text:style-name="context.al">
            <text:span text:style-name="nadrukvet">overwegende dat:</text:span>
          </text:p>
            <text:p text:style-name="context.al">de gemeente Ede samen met Veilig Verkeer Nederland, de Koning Davidschool, de Calluna, de Louise de Coligny en ouders van deze drie scholen samenwerkt aan een project genaamd Veilige Schoolomgevingen, in het kader van het project Duurzame Mobiliteit Parklaan;</text:p>
            <text:p text:style-name="context.al">binnen dit project gekeken wordt naar veilige schoolroutes, door middel van de visie om gemotoriseerd verkeer en langzaam verkeer van elkaar te scheiden;</text:p>
            <text:p text:style-name="context.al">vanuit deze visie fietsverkeer meer ruimte zal krijgen op de Ceelman van Ommerenweg;</text:p>
            <text:p text:style-name="context.al">ouders daarom het verzoek krijgen om alleen te parkeren op het parkeerterrein bij de scholen;</text:p>
            <text:p text:style-name="context.al">hierdoor minder ongewenst parkeren ontstaat langs de Ceelman van Ommerenweg en op de weg meer ruimte beschikbaar komt voor langzame verkeersdeelnemers;</text:p>
            <text:p text:style-name="context.al">gestimuleerd wordt dat het gemotoriseerde verkeer richting het parkeerterrein kiest voor een route vanaf/naar de Nieuwe Kazernelaan en straks de Generaal Hackettlaan.</text:p>
            <text:p text:style-name="context.al">het gemotoriseerde verkeer daardoor op de hoofdroute blijft en er meer rust ontstaat in de schoolomgeving rondom de fietsuitgang en de kruising Bezuidenhout. </text:p>
            <text:p text:style-name="context.al">het omdraaien van het eenrichtingsverkeer op het parkeerterrein zorgt voor betere afwikkeling omdat verkeer vanaf het parkeerterrein niet meer hoeft te kruisen met verkeer op de Ceelman van Ommerenweg.</text:p>
            <text:p text:style-name="context.al"/>
            <text:p text:style-name="context.al">
            <text:span text:style-name="nadrukvet">overwegende dat:</text:span>
          </text:p>
            <text:p text:style-name="context.al">het initiatief om de directe schoolomgevingen van beide scholen vrij van gemotoriseerd verkeer te houden leidt tot het overbodig en onwenselijk worden van de kiss&amp;ride aan de Ceelman van Ommerenweg, voor de Koning Davidschool.</text:p>
            <text:p text:style-name="context.al"/>
            <text:p text:style-name="context.al">
            <text:span text:style-name="nadrukvet">overwegende dat:</text:span>
          </text:p>
            <text:p text:style-name="context.al">de doorstroming van gemotoriseerd verkeer tussen de Louise de Coligny en de Nieuwe Kazernelaan tijdens haal- en brengtijden onder druk staat, in verband met de hier gelegen kiss&amp;ride;</text:p>
            <text:p text:style-name="context.al">het voor gemotoriseerd verkeer aantrekkelijk kan zijn alsnog via het noorden weg te rijden, vanaf de parkeerplaats, wanneer ten zuiden van de parkeerplaats opstoppingen dreigen te ontstaan;</text:p>
            <text:p text:style-name="context.al">de kiss&amp;ride soms terugslag kent richting de Nieuwe Kazernelaan;</text:p>
            <text:p text:style-name="context.al">het om die reden wenselijk is de kiss&amp;ride op de Ceelman van Ommerenweg, ten zuiden van de Louïse de Coligny ook te verwijderen.</text:p>
            <text:p text:style-name="context.al"/>
            <text:p text:style-name="context.al">
            <text:span text:style-name="nadrukvet">overwegende dat:</text:span>
          </text:p>
            <text:p text:style-name="context.al">ouders van de scholen bevraagd zijn over de voorgenomen opheffing van beide kiss&amp;rides, door middel van een enquete, en deze positief gereageerd hebben;</text:p>
            <text:p text:style-name="context.al">de buurt geïnformeerd wordt over de voorgenomen rijroutes, het verkeersbesluit en de bijbehorende actieweek door middel van een brief vanuit de scholen.</text:p>
            <text:p text:style-name="context.al"/>
            <text:p text:style-name="context.al">
            <text:span text:style-name="nadrukvet">voorts overwegende dat:</text:span>
          </text:p>
            <text:p text:style-name="context.al">om de verkeersveiligheid op de weg te verzekeren, het beschermen van weggebruikers en passagiers, het instandhouden van de weg, het waarborgen van de bruikbaarheid daarvan en het voorkomen of beperken van door het verkeer veroorzaakte overlast, hinder of schade, het noodzakelijk is om overeenkomstig bijgevoegde tekening verkeersmaatregelen in te stellen.</text:p>
            <text:p text:style-name="context.al"/>
            <text:p text:style-name="context.al">
            <text:span text:style-name="nadrukvet">voorts overwegende dat:</text:span>
          </text:p>
            <text:p text:style-name="context.al">overeenkomstig het gestelde in artikel 24 BABW is overleg gevoerd met de korpschef van politie, in deze diens gemandateerde, en deze positief heeft geadviseerd.</text:p>
            <text:p text:style-name="context.al"/>
            <text:p text:style-name="context.al">
            <text:span text:style-name="nadrukvet">mede gelet op het bepaalde in:</text:span>
          </text:p>
            <text:p text:style-name="context.al">hoofdstuk I artikel 2 en hoofdstuk II paragraaf 2 van de Wegenverkeerswet 1994;</text:p>
            <text:p text:style-name="context.al">de paragrafen 6 en 7 van het Besluit administratieve bepalingen inzake het wegverkeer. <text:span text:style-name="nadrukvet"/></text:p>
            <text:p text:style-name="context.al">
            <text:span text:style-name="nadrukvet"/>
          </text:p>
            <text:p text:style-name="context.al">
            <text:span text:style-name="nadrukvet">besluit:</text:span>
            <text:span text:style-name="nadrukvet"/>
          </text:p>
            <text:p text:style-name="context.al">
            <text:span text:style-name="nadrukvet">I. </text:span>overeenkomstig bijgevoegde tekeningen de volgende verkeersmaatregel in te stellen:<text:span text:style-name="nadrukcur"/></text:p>
            <text:p text:style-name="context.al">
            <text:span text:style-name="nadrukcur">het omdraaien van de rijrichting op de parkeerplaats aan de Ceelman van Ommerenweg, tussen de Koning Davidschool en de Louise de Coligny door middel van het omwisselen van de borden C02 en C03 uit bijlage I van het reglement verkeersregels en verkeerstekens 1990 (RVV 1990);</text:span>
            <text:span text:style-name="nadrukcur"/>
          </text:p>
            <text:p text:style-name="context.al">
            <text:span text:style-name="nadrukcur">het verwijderen van de kiss&amp;rides aan de Ceelman van Ommerenweg, ter hoogte van de Koning Davidschool en de Louise de Coligny, door middel van het verwijderen van de borden E12 uit bijlage I van het reglement verkeersregels en verkeerstekens (RVV 1990) en het doortrekken van de ter plaatse aanwezige doorgetrokken gele streep over de kiss&amp;rides.</text:span>
            <text:span text:style-name="nadrukvet"/>
          </text:p>
            <text:p text:style-name="context.al">
            <text:span text:style-name="nadrukvet"/>
            <text:span text:style-name="nadrukvet">II. </text:span>afschrift te zenden aan:</text:p>
            <text:p text:style-name="context.al">- de korpschef van politie Oost-Nederland; </text:p>
            <text:p text:style-name="context.al">- de brandweercommandant van Ede. </text:p>
            <text:p text:style-name="context.al"/>
            <text:p text:style-name="context.al">Burgemeester en wethouders,</text:p>
            <text:p text:style-name="context.al">Namens dezen, </text:p>
            <text:p text:style-name="context.al"/>
            <text:p text:style-name="context.al">Roy Rutenfrans</text:p>
            <text:p text:style-name="context.al">Afdeling Beleid Infrastructuur &amp; Milieu </text:p>
            <text:p text:style-name="context.al"/>
            <text:p text:style-name="context.al">Bijlage 1 - tekening</text:p>
            <text:p text:style-name="context.al"/>
            <text:p text:style-name="context.al">
            <text:span text:style-name="nadrukvet">Mededelingen</text:span>
          </text:p>
            <text:p text:style-name="context.al">Bezwaar- of beroepsclausule </text:p>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 </text:p>
            <text:p text:style-name="context.al">- uw naam, adres, telefoonnummer en e-mailadres; </text:p>
            <text:p text:style-name="context.al">- de datum waarop u uw brief schrijft; </text:p>
            <text:p text:style-name="context.al">- een omschrijving van het besluit waartegen u bezwaar maakt; </text:p>
            <text:p text:style-name="context.al">- het zaaknummer of voeg een kopie van het besluit bij; </text:p>
            <text:p text:style-name="context.al">- uw handtekening. </text:p>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652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2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2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Parkeerplaats en K+R - Ceelman van Ommerenweg, 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30307387049</meta:user-defined>
    <meta:user-defined meta:name="OVERHEIDop.verkeersbordcode">C2</meta:user-defined>
    <meta:user-defined meta:name="OVERHEIDop.verkeersbordcode">C3</meta:user-defined>
    <meta:user-defined meta:name="OVERHEIDop.verkeersbordcode">E1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Verkeersbesluit parkeerplaats en K&amp;R Ceelman van Ommerenweg</meta:user-defined>
    <meta:user-defined meta:name="DCTERMS.W3CDTF/DCTERMS.available">2023-03-17</meta:user-defined>
    <meta:user-defined meta:name="OVERHEIDop.externeBijlage">Bijlage 1 - Tekening|exb-2023-13338</meta:user-defined>
    <meta:user-defined meta:name="DCTERMS.W3CDTF/OVERHEIDop.jaargang">2023</meta:user-defined>
    <meta:user-defined meta:name="OVERHEIDop.publicationIssue">116522</meta:user-defined>
    <meta:user-defined meta:name="OVERHEIDop.GmbID/DC.identifier">gmb-2023-116522</meta:user-defined>
    <meta:user-defined meta:name="OVERHEIDop.versieInformatie"/>
  </office:meta>
</office:document-meta>
</file>