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de Avondvierdaagse 2023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Avondvierdaagse</text:p>
            <text:p text:style-name="common-al">Locatie: start op de Waalkade en finish op de Markt in Zaltbommel</text:p>
            <text:p text:style-name="common-al">Datum: 7 juli 2023</text:p>
            <text:p text:style-name="common-al">Zaaknummer: 663491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65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de Avondvierdaagse 2023 in Zaltbommel ontvang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21</meta:user-defined>
    <meta:user-defined meta:name="OVERHEIDop.GmbID/DC.identifier">gmb-2023-116521</meta:user-defined>
    <meta:user-defined meta:name="OVERHEIDop.versieInformatie"/>
  </office:meta>
</office:document-meta>
</file>