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kwelscherm kademuur Oude Herengracht t.h.v. nr. 9-24, Oude Heren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476</text:p>
            <text:p text:style-name="common-al">Ingekomen: 17-01-2023 00:00</text:p>
            <text:p text:style-name="common-al">Datum besluit: 15-03-2023</text:p>
            <text:p text:style-name="common-al">Locatie: Oude Herengracht Leiden</text:p>
            <text:p text:style-name="common-al">Projectomschrijving: renoveren kwelscherm kademuur Oude Herengracht t.h.v. nr. 9-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4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5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476</meta:user-defined>
    <meta:user-defined meta:name="DCTERMS.abstract">renoveren kwelscherm kademuur Oude Herengracht t.h.v. nr. 9-24</meta:user-defined>
    <dc:language>nl</dc:language>
    <meta:user-defined meta:name="OVERHEIDop.locatietype/OVERHEIDop.gebiedsmarkering">Punt</meta:user-defined>
    <meta:user-defined meta:name="DC.title">Verleende omgevingsvergunning, renoveren kwelscherm kademuur Oude Herengracht t.h.v. nr. 9-24, Oude Herengracht Leiden</meta:user-defined>
    <meta:user-defined meta:name="DCTERMS.W3CDTF/DCTERMS.available">2023-03-23</meta:user-defined>
    <meta:user-defined meta:name="DCTERMS.W3CDTF/OVERHEIDop.jaargang">2023</meta:user-defined>
    <meta:user-defined meta:name="OVERHEIDop.externeBijlage">LEIDEN_202301_GFO_ZAKEN_797283_7525557_16739932...|exb-2023-13332</meta:user-defined>
    <meta:user-defined meta:name="OVERHEIDop.externeBijlage">LEIDEN_202301_GFO_ZAKEN_797283_7525557_16739933...|exb-2023-13333</meta:user-defined>
    <meta:user-defined meta:name="OVERHEIDop.externeBijlage">LEIDEN_202301_GFO_ZAKEN_797283_7525557_16739934...|exb-2023-13334</meta:user-defined>
    <meta:user-defined meta:name="OVERHEIDop.externeBijlage">LEIDEN_202301_GFO_ZAKEN_797283_7525557_16739935...|exb-2023-13335</meta:user-defined>
    <meta:user-defined meta:name="OVERHEIDop.externeBijlage">LEIDEN_202301_GFO_ZAKEN_797283_7525557_16739936...|exb-2023-13336</meta:user-defined>
    <meta:user-defined meta:name="OVERHEIDop.externeBijlage">LEIDEN_202301_GFO_ZAKEN_797283_7525557_16739936...|exb-2023-13337</meta:user-defined>
    <meta:user-defined meta:name="OVERHEIDop.publicationIssue">116519</meta:user-defined>
    <meta:user-defined meta:name="OVERHEIDop.GmbID/DC.identifier">gmb-2023-116519</meta:user-defined>
    <meta:user-defined meta:name="OVERHEIDop.versieInformatie"/>
  </office:meta>
</office:document-meta>
</file>