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Kruisstuk 1, 7041C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melding ontvangen waarvoor geen vergunningsplicht geldt voor de locatie Kruisstuk 1, 7041CZ 's-Heerenberg. De melding is geregistreerd onder zaaknummer Z2023-00000257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651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uisstuk 1, 7041CZ 's-Heerenberg</meta:user-defined>
    <dc:language>nl</dc:language>
    <meta:user-defined meta:name="OVERHEIDop.locatietype/OVERHEIDop.gebiedsmarkering">Punt</meta:user-defined>
    <meta:user-defined meta:name="DC.title">Melding voor het verwijderen van asbest, Kruisstuk 1, 7041CZ 's-Heerenbe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18</meta:user-defined>
    <meta:user-defined meta:name="OVERHEIDop.GmbID/DC.identifier">gmb-2023-116518</meta:user-defined>
    <meta:user-defined meta:name="OVERHEIDop.versieInformatie"/>
  </office:meta>
</office:document-meta>
</file>