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eefsestraat 35, 5402 K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3 heeft de gemeente bovenstaande sloopmelding ontvangen.</text:p>
            <text:p text:style-name="common-al">De melding betreft locatie Kleefsestraat 35, 5402 KL Uden, en is geregistreerd onder zaaknummer <text:span text:style-name="nadrukvet">18727-2023</text:span> en betreft het "verwijderen van asbest".</text:p>
            <text:p text:style-name="common-al">De melding is geaccepteerd op 15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50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8727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leefsestraat 35, 5402 KL U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07</meta:user-defined>
    <meta:user-defined meta:name="OVERHEIDop.GmbID/DC.identifier">gmb-2023-116507</meta:user-defined>
    <meta:user-defined meta:name="OVERHEIDop.versieInformatie"/>
  </office:meta>
</office:document-meta>
</file>