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Ruyt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melding ontvangen voor activiteiten waarvoor geen vergunningplicht geldt op locatie De Ruyterlaan 8. Het betreft het kappen van 3 Esdoorns. De melding is geregistreerd onder zaaknummer V-2022-74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 Ruyterlaan 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5</meta:user-defined>
    <meta:user-defined meta:name="OVERHEIDop.GmbID/DC.identifier">gmb-2023-1165</meta:user-defined>
    <meta:user-defined meta:name="OVERHEIDop.versieInformatie"/>
  </office:meta>
</office:document-meta>
</file>