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(her)benoeming en ontslag leden commissie bezwaarschriften gemeente Reusel-De Mie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eusel-De Mierden </text:p>
            <text:p text:style-name="al"/>
            <text:p text:style-name="al">Gelet op artikel 3, tweede lid, en artikel 5, eerste lid, van de Verordening commissie bezwaarschriften 2011,</text:p>
            <text:p text:style-name="al"/>
            <text:p text:style-name="al">besluiten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list text:style-name="id1-3-2-2-1-5">
              <text:list-item text:style-override="id1-3-2-2-1-5-1">
                <text:number>•</text:number>
                <text:p text:style-name="al">Mevrouw mr. S. Meijer met terugwerkende kracht per 1 september 2022 te herbenoemen als (plaatsvervangend) lid van de commissie bezwaarschriften;</text:p>
              </text:list-item>
              <text:list-item text:style-override="id1-3-2-2-1-5-2">
                <text:number>•</text:number>
                <text:p text:style-name="al">Mevrouw mr. S.I. Eskens met terugwerkende kracht per 1 maart 2023 te benoemen als (plaatsvervangend) lid van de commissie bezwaarschriften;</text:p>
              </text:list-item>
              <text:list-item text:style-override="id1-3-2-2-1-5-3">
                <text:number>•</text:number>
                <text:p text:style-name="al">De heer mr. M.A. Koopman met terugwerkende kracht per 1 maart 2023 te benoemen als (plaatsvervangend) lid en plaatsvervangend voorzitter van de commissie bezwaarschriften;</text:p>
              </text:list-item>
              <text:list-item text:style-override="id1-3-2-2-1-5-4">
                <text:number>•</text:number>
                <text:p text:style-name="al">Mevrouw mr. F.D.L.H. Koesen en de heer mr. drs. J. Heymans per 1 maart 2023 te ontslaan als (plaatsvervangende) leden van de commissie bezwaarschriften.</text:p>
              </text:list-item>
            </text:list>
            <text:p text:style-name="al"/>
            <text:p text:style-name="al">Dit besluit treedt in werking op de dag na de dag van bekendmaking en werkt terug tot en met 1 maart 2023.</text:p>
            <text:p text:style-name="al"/>
            <text:p text:style-name="al">Reusel, 14 maart 2023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Reusel-De Mierd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649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9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9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Bestuur | Organisatie en beleid</meta:user-defined>
    <meta:user-defined meta:name="DC.source">artikel 7:13 van de Algemene wet bestuursrecht]|[1.0:c:BWBR0005537&amp;artikel=7%3A13&amp;g=2023-01-01</meta:user-defined>
    <meta:user-defined meta:name="OVERHEIDop.referentienummer">23.04291</meta:user-defined>
    <meta:user-defined meta:name="DCTERMS.abstract">n.v.t.</meta:user-defined>
    <meta:user-defined meta:name="DCTERMS.alternative">(her)benoeming en ontslag leden commissie bezwaarschriften gemeente Reusel-De Mierden</meta:user-defined>
    <dc:language>nl</dc:language>
    <meta:user-defined meta:name="OVERHEIDop.locatietype/OVERHEIDop.gebiedsmarkering">Gemeente</meta:user-defined>
    <meta:user-defined meta:name="DC.title">(her)benoeming en ontslag leden commissie bezwaarschriften gemeente Reusel-De Mierd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97</meta:user-defined>
    <meta:user-defined meta:name="OVERHEIDop.GmbID/DC.identifier">gmb-2023-116497</meta:user-defined>
    <meta:user-defined meta:name="OVERHEIDop.versieInformatie"/>
  </office:meta>
</office:document-meta>
</file>