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dijk 8, 6595PG Ottersum - </text:span>het plaatsen van zonnepanelen in een weiland (Z2023-00000216, ontvangstdatum 7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649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Veedijk 8, 6595PG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496</meta:user-defined>
    <meta:user-defined meta:name="OVERHEIDop.GmbID/DC.identifier">gmb-2023-116496</meta:user-defined>
    <meta:user-defined meta:name="OVERHEIDop.versieInformatie"/>
  </office:meta>
</office:document-meta>
</file>