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bouwen van een aanbouw - Dorpsstraat 128, 6659 CH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 Beslistermijn verlengd tot 20-04-2023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648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het bouwen van een aanbouw - Dorpsstraat 128, 6659 CH, Wam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488</meta:user-defined>
    <meta:user-defined meta:name="OVERHEIDop.GmbID/DC.identifier">gmb-2023-116488</meta:user-defined>
    <meta:user-defined meta:name="OVERHEIDop.versieInformatie"/>
  </office:meta>
</office:document-meta>
</file>