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6 extra units in het bestaande gebouw met gevelwijzigingen aan Stormsweg 9a tot en met 9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ormsweg 9a t/m 9f: </text:span>het realiseren van 6 extra units in het bestaande gebouw met gevelwijzigingen (datum besluit: 24 februari 2023, datum verzonden: 24 februari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648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8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8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6 extra units in het bestaande gebouw met gevelwijzigingen aan Stormsweg 9a tot en met 9f te Krimpen aan den IJssel</meta:user-defined>
    <meta:user-defined meta:name="DCTERMS.W3CDTF/DCTERMS.available">2023-03-20</meta:user-defined>
    <meta:user-defined meta:name="DCTERMS.W3CDTF/OVERHEIDop.jaargang">2023</meta:user-defined>
    <meta:user-defined meta:name="OVERHEIDop.publicationIssue">116485</meta:user-defined>
    <meta:user-defined meta:name="OVERHEIDop.GmbID/DC.identifier">gmb-2023-116485</meta:user-defined>
    <meta:user-defined meta:name="OVERHEIDop.versieInformatie"/>
  </office:meta>
</office:document-meta>
</file>