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voor  het organiseren van een KofferbakSale op 7 mei 2023 op locatie Molenzicht 11 CORS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 januari 2023 een melding vergunningsvrij evenement ontvangen, geregistreerd onder zaaknummer Z23-000096 voor het organiseren van een KofferbakSale op 7 mei 2023 op locatie Molenzicht 11 CORS in Zundert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de meldingin te zien, dan kunt u mailen naar gemeente@zundert.nl o.v.v. publicatie Z23-000096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1648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8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8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vergunningsvrij evenement voor  het organiseren van een KofferbakSale op 7 mei 2023 op locatie Molenzicht 11 CORS in Zunder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483</meta:user-defined>
    <meta:user-defined meta:name="OVERHEIDop.GmbID/DC.identifier">gmb-2023-116483</meta:user-defined>
    <meta:user-defined meta:name="OVERHEIDop.versieInformatie"/>
  </office:meta>
</office:document-meta>
</file>