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verplaatsen van de inrit - Bernhardstraat 6, 6657 AE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Beslistermijn verlengd tot 20-04-2023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Verlenging beslistermijn - het verplaatsen van de inrit - Bernhardstraat 6, 6657 AE, Boven-Leeuw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481</meta:user-defined>
    <meta:user-defined meta:name="OVERHEIDop.GmbID/DC.identifier">gmb-2023-116481</meta:user-defined>
    <meta:user-defined meta:name="OVERHEIDop.versieInformatie"/>
  </office:meta>
</office:document-meta>
</file>