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woongebouw en bijbehorende voorzieningen, Spanjaardsdijk 43 7433PW Schalkhaar, Frieswijkerweg 2 7433RB Schalkhaar, [DPV00D03847] Diepenveen D 3847 , [DPV00D0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530</text:p>
            <text:p text:style-name="common-al">
            <text:span text:style-name="nadrukvet">Verzenddatum besluit:</text:span> 06-01-2023</text:p>
            <text:p text:style-name="common-al">
            <text:span text:style-name="nadrukvet">Locatie:</text:span> Spanjaardsdijk 43 7433PW Schalkhaar, Frieswijkerweg 2 7433RB Schalkhaar, [DPV00D03847] Diepenveen D 3847 , [DPV00D04215] Diepenveen D 4215 ,</text:p>
            <text:p text:style-name="common-al">
            <text:span text:style-name="nadrukvet">Projectomschrijving:</text:span> het tijdelijk plaatsen van een woongebouw en bijbehorende voorzie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530</meta:user-defined>
    <meta:user-defined meta:name="DCTERMS.abstract">het tijdelijk plaatsen van een woongebouw en bijbehorende 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plaatsen van een woongebouw en bijbehorende voorzieningen, Spanjaardsdijk 43 7433PW Schalkhaar, Frieswijkerweg 2 7433RB Schalkhaar, [DPV00D03847] Diepenveen D 3847 , [DPV00D04215] Diepenveen D 4215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48</meta:user-defined>
    <meta:user-defined meta:name="OVERHEIDop.GmbID/DC.identifier">gmb-2023-11648</meta:user-defined>
    <meta:user-defined meta:name="OVERHEIDop.versieInformatie"/>
  </office:meta>
</office:document-meta>
</file>