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en aan Esdoornlaan en Vuurdoornlaan 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Esdoornlaan 6, 8, 12. 16, 24 en Vuurdoornlaan 26: </text:span>het plaatsen van een dakkapel op het voordakvlak van de woningen (datum besluit: 6 maart 2023, datum verzonden: 6 maart 2023).</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text:span text:style-name="nadrukvet">U kunt dit ook digitaal doen bij genoemde rechtbank via </text:span><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647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7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7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dakkapel op het voordakvlak van de woningen aan Esdoornlaan en Vuurdoornlaan 26 te Krimpen aan den IJssel</meta:user-defined>
    <meta:user-defined meta:name="DCTERMS.W3CDTF/DCTERMS.available">2023-03-20</meta:user-defined>
    <meta:user-defined meta:name="DCTERMS.W3CDTF/OVERHEIDop.jaargang">2023</meta:user-defined>
    <meta:user-defined meta:name="OVERHEIDop.publicationIssue">116479</meta:user-defined>
    <meta:user-defined meta:name="OVERHEIDop.GmbID/DC.identifier">gmb-2023-116479</meta:user-defined>
    <meta:user-defined meta:name="OVERHEIDop.versieInformatie"/>
  </office:meta>
</office:document-meta>
</file>