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een woning, Molekeslaan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een woning</text:p>
            <text:p text:style-name="common-al">Locatie: Molekeslaan 1 Nuenen</text:p>
            <text:p text:style-name="common-al">Ontvangen op: 14-03-2023</text:p>
            <text:p text:style-name="common-al">Zaaknummer: 08201604164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647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47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604164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bouwen van een woning, Molekeslaan 1 Nuenen: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478</meta:user-defined>
    <meta:user-defined meta:name="OVERHEIDop.GmbID/DC.identifier">gmb-2023-116478</meta:user-defined>
    <meta:user-defined meta:name="OVERHEIDop.versieInformatie"/>
  </office:meta>
</office:document-meta>
</file>