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breden van de inrit - Filipsstraat 14, 6626 AL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04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4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Verlenging beslistermijn -het verbreden van de inrit - Filipsstraat 14, 6626 AL, Al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470</meta:user-defined>
    <meta:user-defined meta:name="OVERHEIDop.GmbID/DC.identifier">gmb-2023-116470</meta:user-defined>
    <meta:user-defined meta:name="OVERHEIDop.versieInformatie"/>
  </office:meta>
</office:document-meta>
</file>