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afsluiting Bergansiuslaan</text:p>
      <text:section text:name="regeling_id1-3-2" text:style-name="regeling">
        <text:section text:name="aanhef_id1-3-2-1" text:style-name="aanhef">
          <text:section text:name="context_id1-3-2-1-1" text:style-name="context">
            <text:p text:style-name="context.al">registratienummer 20230306386780</text:p>
            <text:p text:style-name="context.al">Ede, 06-03-2023</text:p>
            <text:p text:style-name="context.al"/>
            <text:p text:style-name="context.al">Het college van burgemeester en wethouders: </text:p>
            <text:p text:style-name="context.al"/>
            <text:p text:style-name="context.al">
            <text:span text:style-name="nadrukvet">overwegende dat:</text:span>
          </text:p>
            <text:p text:style-name="context.al">de Bergansiuslaan in Ede een weg is zoals bedoeld in artikel 1 lid 1 onder b van de Wegenverkeerswet 1994;</text:p>
            <text:p text:style-name="context.al">dit een erftoegangsweg is met een maximale snelheid van 30 km/h;</text:p>
            <text:p text:style-name="context.al">dit een openbare weg is die binnen de bebouwde kom van Ede ligt;</text:p>
            <text:p text:style-name="context.al">de weg in eigendom, beheer en onderhoud is bij de Gemeente Ede;</text:p>
            <text:p text:style-name="context.al"/>
            <text:p text:style-name="context.al">
            <text:span text:style-name="nadrukvet">overwegende dat:</text:span>
          </text:p>
            <text:p text:style-name="context.al">de gemeente Ede op 22 juni 2021 besloten heeft tot het inzetten van een tijdelijke afsluiting van de Bergansiuslaan, tussen de Kazernelaan en de Generaal Hackettlaan in Ede, als onderdeel van een verkeersbesluit met registratienummer 20210614165370;</text:p>
            <text:p text:style-name="context.al">deze afsluiting ingesteld is omwille van het onmogelijk maken van sluipverkeer over deze laan, als gevolg van de aansluiting van de Generaal Hackettlaan op de Bergansiuslaan;</text:p>
            <text:p text:style-name="context.al">de afsluiting bij het doortrekken van de Generaal Hackettlaan richting de N224 ongedaan zou worden gemaakt, in verband met het feit dat de weg dan niet langer aantrekkelijk is voor gebruik door sluipverkeer;</text:p>
            <text:p text:style-name="context.al">de afsluiting in overleg met omwonenden, specifiek bewoners van appartementencomplex de Kolonel, is ingesteld.</text:p>
            <text:p text:style-name="context.al"/>
            <text:p text:style-name="context.al">
            <text:span text:style-name="nadrukvet">overwegende dat:</text:span>
          </text:p>
            <text:p text:style-name="context.al">de formeel omschreven voorwaarde ter opheffing van deze afsluiting uit het verkeersbesluit, het doortrekken van de Generaal Hackettlaan naar de N224, op dit moment nog niet tot uitvoering is gekomen;</text:p>
            <text:p text:style-name="context.al">de werkzaamheden aan het restant van de Generaal Hackettlaan inmiddels in uitvoering zijn;</text:p>
            <text:p text:style-name="context.al">dit mede tot gevolg heeft dat doorgaand verkeer over de Bergansiuslaan minder voor de hand ligt, gezien de aansluiting van de Kazernelaan op de Nieuwe Kazernelaan afgesloten is en zal blijven, in verband met de nieuwe situatie ter hoogte van de Generaal Hackettlaan, waarbij de Nieuwe Kazernelaan slechts met een fietspad verbonden zal worden met de Generaal Hackettlaan;</text:p>
            <text:p text:style-name="context.al">de wijk Maurits-Noord, waar de Bergansiuslaan onderdeel van is, daardoor alleen nog maar een noordelijke ontsluiting kent, namelijk via de Verbindelaarsweg - Eikenlaan;</text:p>
            <text:p text:style-name="context.al">het opheffen van de afsluiting op de Berganiuslaan de bereikbaarheid van de wijk vanuit het zuiden zal verbeteren en een tweede afsluiting zal herstellen.</text:p>
            <text:p text:style-name="context.al"/>
            <text:p text:style-name="context.al">
            <text:span text:style-name="nadrukvet">overwegende dat:</text:span>
          </text:p>
            <text:p text:style-name="context.al">er, op basis van deze uitgangspunten, opnieuw gesproken is met bewoners van de straat;</text:p>
            <text:p text:style-name="context.al">er, in overleg met aanwonenden, overgegaan is tot het aanbrengen van verkeersmaatregelen op de Bergansiuslaan, om het verkeer af te remmen en conflicten tussen gemotoriseerd verkeer en langzaam verkeer te voorkomen;</text:p>
            <text:p text:style-name="context.al"/>
            <text:p text:style-name="context.al">
            <text:span text:style-name="nadrukvet">voorts overwegende dat:</text:span>
          </text:p>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p>
            <text:p text:style-name="context.al">
            <text:span text:style-name="nadrukvet"/>
            <text:span text:style-name="nadrukvet">I. </text:span>overeenkomstig bijgevoegde tekeningen de volgende verkeersmaatregel in te stellen:</text:p>
            <text:p text:style-name="context.al">
            <text:span text:style-name="nadrukcur">het weer openstellen van de Bergansiuslaan, tussen de Generlaan Hackettlaan en de Kazernlaan, te Ede, door het verwijderen van de tijdelijke fysieke maatregel (hekwerk en paaltjes) op de Bergansiuslaan;</text:span>
            <text:span text:style-name="nadrukvet"/>
          </text:p>
            <text:p text:style-name="context.al">
            <text:span text:style-name="nadrukvet">II. </text:span>afschrift te zenden aan:</text:p>
            <text:p text:style-name="context.al">- de korpschef van politie Oost-Nederland; </text:p>
            <text:p text:style-name="context.al">- de brandweercommandant van Ede. </text:p>
            <text:p text:style-name="context.al"/>
            <text:p text:style-name="context.al">Burgemeester en wethouders,</text:p>
            <text:p text:style-name="context.al">Namens dezen, </text:p>
            <text:p text:style-name="context.al"/>
            <text:p text:style-name="context.al">Roy Rutenfrans</text:p>
            <text:p text:style-name="context.al">Afdeling Beleid Infrastructuur &amp; Milieu </text:p>
            <text:p text:style-name="context.al"/>
            <text:p text:style-name="context.al">Bijlage 1 - tekening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6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6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6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Verwijderen afsluiting - Bergansiuslaan,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0306386780</meta:user-defined>
    <meta:user-defined meta:name="OVERHEIDop.verkeersbordcode">C6</meta:user-defined>
    <dc:language>nl</dc:language>
    <meta:user-defined meta:name="OVERHEIDop.locatietype/OVERHEIDop.gebiedsmarkering">Punt</meta:user-defined>
    <meta:user-defined meta:name="DC.title">Verkeersbesluit verwijderen afsluiting Bergansiuslaan</meta:user-defined>
    <meta:user-defined meta:name="DCTERMS.W3CDTF/DCTERMS.available">2023-03-17</meta:user-defined>
    <meta:user-defined meta:name="OVERHEIDop.externeBijlage">Bijlage 1 - Tekening|exb-2023-13328</meta:user-defined>
    <meta:user-defined meta:name="DCTERMS.W3CDTF/OVERHEIDop.jaargang">2023</meta:user-defined>
    <meta:user-defined meta:name="OVERHEIDop.publicationIssue">116465</meta:user-defined>
    <meta:user-defined meta:name="OVERHEIDop.GmbID/DC.identifier">gmb-2023-116465</meta:user-defined>
    <meta:user-defined meta:name="OVERHEIDop.versieInformatie"/>
  </office:meta>
</office:document-meta>
</file>