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Tolkamer en Spijk, het organiseren van een Blues Route Tolkamer op 29 april 2023 van 19:30 tot 01:30 uur</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ingediend voor een evenementenvergunning op locatie diverse locaties te Tolkamer en Spijk. De aanvraag is geregistreerd onder zaaknummer HZ_EV-2023-0219. De aanvraag gaat over het organiseren van een Blues Route Tolkamer op 29 april 2023 van 19:30 tot 01:30 uur aan de diverse locaties te Tolkamer en Spij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64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iverse locaties te Tolkamer en Spijk, het organiseren van een Blues Route Tolkamer op 29 april 2023 van 19:30 tot 01:30 uur</meta:user-defined>
    <meta:user-defined meta:name="DCTERMS.W3CDTF/DCTERMS.available">2023-03-17</meta:user-defined>
    <meta:user-defined meta:name="DCTERMS.W3CDTF/OVERHEIDop.jaargang">2023</meta:user-defined>
    <meta:user-defined meta:name="OVERHEIDop.publicationIssue">116460</meta:user-defined>
    <meta:user-defined meta:name="OVERHEIDop.GmbID/DC.identifier">gmb-2023-116460</meta:user-defined>
    <meta:user-defined meta:name="OVERHEIDop.versieInformatie"/>
  </office:meta>
</office:document-meta>
</file>