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orpsstraat 7 parkeerplaats achter restaurant de Beuk in Den Ham, innemen van een tijdelijke standplaats in Den Ham ten behoeve van bevolkingsonderzoek naar borstkanker van 13 april 2023 tot +/- eind juni, ontvangen op 15-03-2023, zaaknummer TR-Z2023-0005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orpsstraat 7 parkeerplaats achter restaurant de Beuk in Den Ham, Diverse locaties in Twenterand Bevolkingsonderzoek Oost</text:p>
            <text:p text:style-name="common-al">
            <text:span text:style-name="nadrukvet">Wat?:</text:span> innemen van een tijdelijke standplaats in Den Ham ten behoeve van bevolkingsonderzoek naar borstkanker</text:p>
            <text:p text:style-name="common-al">
            <text:span text:style-name="nadrukvet">Wanneer?:</text:span> van 13 april 2023 tot +/- eind juni</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4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548</meta:user-defined>
    <meta:user-defined meta:name="DCTERMS.abstract">innemen van een tijdelijke standplaats in Den Ham ten behoeve van bevolkingsonderzoek naar borstkanker van 13 april 2023 tot +/- eind juni</meta:user-defined>
    <dc:language>nl</dc:language>
    <meta:user-defined meta:name="OVERHEIDop.locatietype/OVERHEIDop.gebiedsmarkering">Punt</meta:user-defined>
    <meta:user-defined meta:name="DC.title">Gemeente Twenterand - Ingekomen aanvraag, Dorpsstraat 7 parkeerplaats achter restaurant de Beuk in Den Ham, innemen van een tijdelijke standplaats in Den Ham ten behoeve van bevolkingsonderzoek naar borstkanker van 13 april 2023 tot +/- eind juni, ontvangen op 15-03-2023, zaaknummer TR-Z2023-000548</meta:user-defined>
    <meta:user-defined meta:name="DCTERMS.W3CDTF/DCTERMS.available">2023-03-22</meta:user-defined>
    <meta:user-defined meta:name="DCTERMS.W3CDTF/OVERHEIDop.jaargang">2023</meta:user-defined>
    <meta:user-defined meta:name="OVERHEIDop.publicationIssue">116456</meta:user-defined>
    <meta:user-defined meta:name="OVERHEIDop.GmbID/DC.identifier">gmb-2023-116456</meta:user-defined>
    <meta:user-defined meta:name="OVERHEIDop.versieInformatie"/>
  </office:meta>
</office:document-meta>
</file>