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oorsteenkanaal op het dak van de woning aan Turandot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Turandot 1: </text:span>het plaatsen van een schoorsteenkanaal op het dak van de woning (datum besluit: 24 februari 2023, datum verzonden: 24 februari 2023).</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 </text:p>
            <text:p text:style-name="common-al">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645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5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5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oorsteenkanaal op het dak van de woning aan Turandot 1 te Krimpen aan den IJssel</meta:user-defined>
    <meta:user-defined meta:name="DCTERMS.W3CDTF/DCTERMS.available">2023-03-20</meta:user-defined>
    <meta:user-defined meta:name="DCTERMS.W3CDTF/OVERHEIDop.jaargang">2023</meta:user-defined>
    <meta:user-defined meta:name="OVERHEIDop.publicationIssue">116455</meta:user-defined>
    <meta:user-defined meta:name="OVERHEIDop.GmbID/DC.identifier">gmb-2023-116455</meta:user-defined>
    <meta:user-defined meta:name="OVERHEIDop.versieInformatie"/>
  </office:meta>
</office:document-meta>
</file>