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Ruijslaan 96 B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- lingen omgevingsrecht hebben besloten de beslistermijn te verlengen met een termijn van 6 weken (artikel 3.9, lid 2 Wabo) voor de volgende aanvraag: </text:p>
            <text:p text:style-name="common-al">(1796 AZ) Ruijslaan 96 B, De Koog: 3297793 Verbouw kitesurfschool Texel Paal 17. De uiterste beslisdatum is 1 mei 2023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45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5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5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97793 </meta:user-defined>
    <dc:language>nl</dc:language>
    <meta:user-defined meta:name="OVERHEIDop.locatietype/OVERHEIDop.gebiedsmarkering">Adres</meta:user-defined>
    <meta:user-defined meta:name="DC.title">Omgevingsvergunning Verlengen beslistermijn - Ruijslaan 96 B, De Koo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453</meta:user-defined>
    <meta:user-defined meta:name="OVERHEIDop.GmbID/DC.identifier">gmb-2023-116453</meta:user-defined>
    <meta:user-defined meta:name="OVERHEIDop.versieInformatie"/>
  </office:meta>
</office:document-meta>
</file>