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het pand op de locatie Lange Breestraat 12 te Dordrecht zaaknummer Z-22-41180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rbouwen van het pand op de locatie 
Lange Breestraat 12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6446</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446</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446</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van het pand op de locatie Lange Breestraat 12 te Dordrecht zaaknummer Z-22-411803</meta:user-defined>
    <meta:user-defined meta:name="DCTERMS.W3CDTF/DCTERMS.available">2023-03-17</meta:user-defined>
    <meta:user-defined meta:name="DCTERMS.W3CDTF/OVERHEIDop.jaargang">2023</meta:user-defined>
    <meta:user-defined meta:name="OVERHEIDop.publicationIssue">116446</meta:user-defined>
    <meta:user-defined meta:name="OVERHEIDop.GmbID/DC.identifier">gmb-2023-116446</meta:user-defined>
    <meta:user-defined meta:name="OVERHEIDop.versieInformatie"/>
  </office:meta>
</office:document-meta>
</file>