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ordening verhoging vermogensnorm kwijtschelding belastingen gemeente Landsmeer 2023</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burgemeester en wethouders van 17 januari 2023,</text:p>
            <text:p text:style-name="al">gelet op artikel 255 van de Gemeentewet, artikel 26 van de Invorderingswet 1990, artikel 12 van de Uitvoeringsregeling Invorderingswet 1990 en artikel 4 van de Regeling kwijtschelding belastingen medeoverheden;</text:p>
            <text:p text:style-name="al">besluit de volgende verordening vast te stellen:</text:p>
            <text:p text:style-name="al"/>
            <text:p text:style-name="al">Verordening verhoging vermogensnorm kwijtschelding belastingen gemeente Landsme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cur">alleenstaande</text:span>: alleenstaande als bedoeld in artikel 4, eerste lid, onderdeel a, van de Participatiewet;</text:p>
            <text:p text:style-name="al"/>
            <text:p text:style-name="al">
            <text:span text:style-name="nadrukcur">alleenstaande ouder</text:span>: alleenstaande ouder als bedoeld in artikel 4, eerste lid, onderdeel b, van de Participatiewet;</text:p>
            <text:p text:style-name="al"/>
            <text:p text:style-name="al">
            <text:span text:style-name="nadrukcur">echtgenoot</text:span>: echtgenoot als bedoeld in artikel 3 van de Participatiewet;</text:p>
            <text:p text:style-name="al"/>
            <text:p text:style-name="al">
            <text:span text:style-name="nadrukcur">Uitvoeringsregeling</text:span>: Uitvoeringsregeling Invorderingswet 1990.</text:p>
          </text:section>
          <text:section text:name="artikel_id1-3-2-2-2" text:style-name="artikel">
            <text:p text:style-name="artikel_kop_titel"><text:span text:style-name="artikel_kop_label">Artikel</text:span> <text:span text:style-name="artikel_kop_nr">2</text:span> Extra toegestane financiële middelen</text:p>
            <text:p text:style-name="al">In afwijking van artikel 12, tweede lid, onderdeel d, van de Uitvoeringsregeling wordt het totale bedrag aan financiële middelen, bedoeld in dat onderdeel, conform artikel 4 Regeling kwijtschelding belastingen medeoverheden verhoogd met:</text:p>
            <text:list text:style-name="id1-3-2-2-2-3">
              <text:list-item text:style-override="id1-3-2-2-2-3-1">
                <text:number>a.</text:number>
                <text:p text:style-name="al">€ 2.000 voor de belastingschuldige en zijn echtgenoot;</text:p>
              </text:list-item>
              <text:list-item text:style-override="id1-3-2-2-2-3-2">
                <text:number>b.</text:number>
                <text:p text:style-name="al">75 procent van de verhoging, bedoeld in onderdeel a, voor een alleenstaande; en</text:p>
              </text:list-item>
              <text:list-item text:style-override="id1-3-2-2-2-3-3">
                <text:number>c.</text:number>
                <text:p text:style-name="al">90 procent van de verhoging, bedoeld in onderdeel a, voor een alleenstaande ouder.</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na bekendmaking en werkt terug tot 1 januari 2023. </text:p>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Verordening verhoging vermogensnorm kwijtschelding belastingen Landsmeer 2023. </text:p>
          </text:section>
        </text:section>
        <text:section text:name="regeling-sluiting_id1-3-2-3" text:style-name="regeling-sluiting">
          <text:section text:name="ondertekening_id1-3-2-3-1">
            <text:p><text:span text:style-name="functie">Aldus vastgesteld in de raadsvergadering van 23 februari 2023.</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De Minister van Binnenlandse Zaken en Koninkrijksrelaties en de Minister van Infrastructuur en Waterstaat hebben nieuwe regels vastgesteld over de wijze waarop provincies, gemeenten en waterschappen het vermogen en de kosten van bestaan van belastingschuldigen kunnen vaststellen.<text:note text:id="noot_id1-3-2-4-3-1" text:note-class="footnote"><text:note-citation text:label="1 ">1 </text:note-citation><text:note-body><text:p text:style-name="noot.al">Zie: Externe link: <text:a xlink:href="https://zoek.officielebekendmakingen.nl/staatscourant/stcrt-2022-23803.html" xlink:type="simple"><text:span text:style-name="nadrukondlijn">https://zoek.officielebekendmakingen.nl/staatscourant/stcrt-2022-23803.html</text:span></text:a> </text:p></text:note-body></text:note></text:p>
          <text:p text:style-name="al"/>
          <text:p text:style-name="al">De uitkomsten van deze berekeningen worden vervolgens weer gebruikt om vast te kunnen stellen of een belastingschuldige recht heeft op kwijtschelding van belastingen van de provincie, gemeente of het waterschap.</text:p>
          <text:p text:style-name="al"/>
          <text:p text:style-name="al">Directe aanleiding voor deze regeling vormt de wens vanuit de Tweede Kamer om de Nadere regels kwijtschelding gemeentelijke en waterschapsbelastingen (Stcrt. 1996, 98) zo aan te passen, dat wie qua inkomen recht hebben op kwijtschelding van gemeentelijke belastingen, dit recht niet verspelen door het hebben van een kleine vermogensbuffer. In deze regeling wordt geregeld dat de provincie, gemeente of het waterschap de mogelijkheid krijgt om de vermogensnorm die bij de kwijtschelding van belastingen geldt, te verhogen. Voor echtgenoten kan de vermogensnorm met maximaal € 2000 worden verhoogd. Voor alleenstaanden bedraagt de verhoging 75% van de verhoging die de provincie, gemeente of het waterschap voor echtgenoten heeft geregeld. Voor alleenstaande ouders bedraagt de verhoging 90% van de gekozen verhoging voor echtgenoten.</text:p>
          <text:p text:style-name="al"/>
          <text:p text:style-name="al">
          <text:span text:style-name="nadrukcur">Artikelsgewijze toelichting</text:span>
        </text:p>
          <text:p text:style-name="al">In artikel 2 is geregeld dat bij verordening het bedrag aan financiële middelen dat niet wordt meegeteld bij de berekening van het vermogen (artikel 12, tweede lid, onderdeel d, Uitvoeringsregeling), wordt verhoogd. Bij de verhoging wordt onderscheid gemaakt naar de leefsituatie van de belastingschuldige: </text:p>
          <text:list text:style-name="id1-3-2-4-11">
            <text:list-item text:style-override="id1-3-2-4-11-1">
              <text:number>-</text:number>
              <text:p text:style-name="al">Voor een belastingschuldige en zijn echtgenoot bedraagt de verhoging € 2.000 (artikel 2, onderdeel a); </text:p>
            </text:list-item>
            <text:list-item text:style-override="id1-3-2-4-11-2">
              <text:number>-</text:number>
              <text:p text:style-name="al">Voor een belastingschuldige alleenstaande bedraagt de verhoging 75 procent van de verhoging die voor echtgenoten is gekozen (artikel 2, onderdeel b). Dit betekent dus dat de vermogensnorm voor een alleenstaande met € 1.500 verhoogd wordt. Reden hiervoor is dat de vermogensnorm die op dit moment bij de geautomatiseerde kwijtschelding wordt gehanteerd voor alleenstaanden € 1.775 bedraagt en voor echtgenoten € 2.350.<text:note text:id="noot_id1-3-2-4-11-2-2-1" text:note-class="footnote"><text:note-citation text:label="2">2</text:note-citation><text:note-body><text:p text:style-name="noot.al">Het gaat hierbij om normbedragen bij de geautomatiseerde kwijtschelding. Zie: Externe link: <text:a xlink:href="https://vng.nl/sites/default/files/2022-02/Normbedragen%20geautomatiseerde%20kwijtscheldingstoets%20maart%202022%20tot%20en%20met%20augustus%202022.pdf" xlink:type="simple"><text:span text:style-name="nadrukondlijn">https://vng.nl/sites/default/files/2022-02/Normbedragen%20geautomatiseerde%20kwijtscheldingstoets%20maart%202022%20tot%20en%20met%20augustus%202022.pdf</text:span></text:a></text:p></text:note-body></text:note> Daarmee bedraagt de hoogte van de vermogensnorm, bedoeld in artikel 12, tweede lid, onderdeel d, van de Uitvoeringsregeling voor alleenstaanden ongeveer 75 procent van de vermogensnorm voor echtgenoten. Het ligt daarom in de rede om ook de verhoging van de vermogensnorm voor alleenstaanden op 75 procent te stellen van de verhoging die voor echtgenoten is gekozen. </text:p>
            </text:list-item>
            <text:list-item text:style-override="id1-3-2-4-11-3">
              <text:number>-</text:number>
              <text:p text:style-name="al">Voor een belastingschuldige alleenstaande ouder bedraagt de verhoging 90 procent van de gekozen verhoging voor echtgenoten (artikel 2, onderdeel c). Reden hiervoor is dat de vermogensnorm die op dit moment voor de geautomatiseerde kwijtschelding wordt gehanteerd voor een alleenstaande ouder € 2.150 bedraagt en voor echtgenoten € 2.350. Daarmee bedraagt de hoogte van de vermogensnorm voor een alleenstaande ouder ongeveer 90 procent van de vermogensnorm die geldt voor echtgenoten. Het ligt daarom in de rede om ook de verhoging van de vermogensnorm voor een alleenstaande ouder op 90 procent te stellen van de verhoging die voor echtgenoten is gekoz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1644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4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4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artikel 12 van de Uitvoeringsregeling Invorderingswet 1990]|[1.0:c:BWBR0004766&amp;artikel=12&amp;g=2023-01-01</meta:user-defined>
    <meta:user-defined meta:name="DC.source">artikel 4 van de Regeling kwijtschelding belastingen medeoverheden]|[1.0:c:BWBR0047157&amp;artikel=4&amp;g=2022-09-17</meta:user-defined>
    <meta:user-defined meta:name="DCTERMS.alternative">Verordening verhoging vermogensnorm kwijtschelding belastingen Landsmeer 2023</meta:user-defined>
    <dc:language>nl</dc:language>
    <meta:user-defined meta:name="OVERHEIDop.locatietype/OVERHEIDop.gebiedsmarkering">Gemeente</meta:user-defined>
    <meta:user-defined meta:name="DC.title">Verordening verhoging vermogensnorm kwijtschelding belastingen gemeente Landsmeer 2023</meta:user-defined>
    <meta:user-defined meta:name="DCTERMS.W3CDTF/DCTERMS.available">2023-03-20</meta:user-defined>
    <meta:user-defined meta:name="DCTERMS.W3CDTF/OVERHEIDop.jaargang">2023</meta:user-defined>
    <meta:user-defined meta:name="OVERHEIDop.publicationIssue">116444</meta:user-defined>
    <meta:user-defined meta:name="OVERHEIDop.betreftRegeling">CVDR693649_1</meta:user-defined>
    <meta:user-defined meta:name="xs:date/OVERHEIDop.startdatum">2023-03-21</meta:user-defined>
    <meta:user-defined meta:name="OVERHEIDop.GmbID/DC.identifier">gmb-2023-116444</meta:user-defined>
    <meta:user-defined meta:name="OVERHEIDop.versieInformatie"/>
  </office:meta>
</office:document-meta>
</file>