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Goilberdingen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13 maart 2023 een gewijzigde Alcoholwetvergunning heeft verleend aan, Culemborgse Tennisvereniging De Doelen, Goilberdingenstraat 41 in Culemborg</text:p>
            <text:p text:style-name="common-al">Verzenddatum 14 maart 2023</text:p>
            <text:p text:style-name="common-al">
            <text:span text:style-name="nadrukvet">Rechtsmiddel: 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644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oilberdingenstraat 41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43</meta:user-defined>
    <meta:user-defined meta:name="OVERHEIDop.GmbID/DC.identifier">gmb-2023-116443</meta:user-defined>
    <meta:user-defined meta:name="OVERHEIDop.versieInformatie"/>
  </office:meta>
</office:document-meta>
</file>