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B&amp;B - Dorpsstraat 102, 6659 CH, Wamel (03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een B&amp;B - Dorpsstraat 102, 6659 CH, Wamel (03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41</meta:user-defined>
    <meta:user-defined meta:name="OVERHEIDop.GmbID/DC.identifier">gmb-2023-116441</meta:user-defined>
    <meta:user-defined meta:name="OVERHEIDop.versieInformatie"/>
  </office:meta>
</office:document-meta>
</file>