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6 bomen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14</text:p>
            <text:p text:style-name="common-al">Omschrijving: kappen van 6 bomen</text:p>
            <text:p text:style-name="common-al">Adres: Parklaan 54 5613BH Eindhoven</text:p>
            <text:p text:style-name="common-al">Datum ontvangst: 1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44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14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: kappen van 6 bomen, Parklaan 54 5613BH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40</meta:user-defined>
    <meta:user-defined meta:name="OVERHEIDop.GmbID/DC.identifier">gmb-2023-116440</meta:user-defined>
    <meta:user-defined meta:name="OVERHEIDop.versieInformatie"/>
  </office:meta>
</office:document-meta>
</file>