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adweg 8D en 8E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AA) Badweg 8D en 8E, De Koog: 3286580 Plaatsen van een aanbouw en dakopbouw. De uiterste beslisdatum is 29 april 2023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43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3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3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658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ngen beslistermijn - Badweg 8D en 8E, De Koo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35</meta:user-defined>
    <meta:user-defined meta:name="OVERHEIDop.GmbID/DC.identifier">gmb-2023-116435</meta:user-defined>
    <meta:user-defined meta:name="OVERHEIDop.versieInformatie"/>
  </office:meta>
</office:document-meta>
</file>