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anariestraat (uitweg), Kummenaedestraat 58A (woning)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Kanariestraat (uitweg), Kummenaedestraat 58A (woning) Geleen</text:p>
            <text:p text:style-name="common-al">
            <text:span text:style-name="nadrukvet">Datum besluit: </text:span>13 maart 2023, <text:span text:style-name="nadrukvet">Verzenddatum besluit:</text:span> 15 maart 2023</text:p>
            <text:p text:style-name="common-al">
            <text:span text:style-name="nadrukvet">Kenmerk: </text:span>2023-008916 Z/23/38150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42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anariestraat (uitweg), Kummenaedestraat 58A (woning) Geleen</meta:user-defined>
    <dc:language>nl</dc:language>
    <meta:user-defined meta:name="OVERHEIDop.locatietype/OVERHEIDop.gebiedsmarkering">Vlak</meta:user-defined>
    <meta:user-defined meta:name="DC.title">Besluit op omgevingsvergunning regulier (verleend), Kanariestraat (uitweg), Kummenaedestraat 58A (woning) Gel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29</meta:user-defined>
    <meta:user-defined meta:name="OVERHEIDop.GmbID/DC.identifier">gmb-2023-116429</meta:user-defined>
    <meta:user-defined meta:name="OVERHEIDop.versieInformatie"/>
  </office:meta>
</office:document-meta>
</file>