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(her)bouwen van een woning, Molekeslaan 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(her)bouwen van een woning</text:p>
            <text:p text:style-name="common-al">Locatie: Molekeslaan 1 Nuenen</text:p>
            <text:p text:style-name="common-al">Ontvangen op: 14-03-2023</text:p>
            <text:p text:style-name="common-al">Zaaknummer: 0820160401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642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2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2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604019</meta:user-defined>
    <meta:user-defined meta:name="DCTERMS.abstract">het (her)bouwen van een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(her)bouwen van een woning, Molekeslaan 1 Nuenen: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428</meta:user-defined>
    <meta:user-defined meta:name="OVERHEIDop.GmbID/DC.identifier">gmb-2023-116428</meta:user-defined>
    <meta:user-defined meta:name="OVERHEIDop.versieInformatie"/>
  </office:meta>
</office:document-meta>
</file>