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-onder-een kapwoning aan Hiddes de Vrieslaan 2 en 4 te Zeeheld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6 maart 2023 tot en met 13 maart 2023 de volgende omgevingsvergunningen hebben verleend:</text:p>
            <text:p text:style-name="common-al">Voor : het bouwen van een twee-onder-een kapwoning</text:p>
            <text:p text:style-name="common-al">Locatie : Hiddes de Vrieslaan 2 en 4, Zeeheldenwijk</text:p>
            <text:p text:style-name="common-al">Datum verzending : 13 maart 2023</text:p>
            <text:p text:style-name="common-al">De beschikkingen en de bijbehorende stukken liggen met ingang van 17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64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twee-onder-een kapwoning aan Hiddes de Vrieslaan 2 en 4 te Zeehelden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422</meta:user-defined>
    <meta:user-defined meta:name="OVERHEIDop.GmbID/DC.identifier">gmb-2023-116422</meta:user-defined>
    <meta:user-defined meta:name="OVERHEIDop.versieInformatie"/>
  </office:meta>
</office:document-meta>
</file>