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adhuisplein 6, 4231 B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de gemeente een aanvraag omgevingsvergunning (regulier) ontvangen voor het perceel Raadhuisplein 6, 4231 BZ Meerkerk. De aanvraag is geregistreerd onder zaaknummer OVR-2023-001919. De aanvraag betreft het wijzigen van de gevel en winkelruimt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4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19</meta:user-defined>
    <dc:language>nl</dc:language>
    <meta:user-defined meta:name="OVERHEIDop.locatietype/OVERHEIDop.gebiedsmarkering">Punt</meta:user-defined>
    <meta:user-defined meta:name="DC.title">Ingekomen aanvraag omgevingsvergunning Raadhuisplein 6, 4231 BZ Meerker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21</meta:user-defined>
    <meta:user-defined meta:name="OVERHEIDop.GmbID/DC.identifier">gmb-2023-116421</meta:user-defined>
    <meta:user-defined meta:name="OVERHEIDop.versieInformatie"/>
  </office:meta>
</office:document-meta>
</file>