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stallatiekast aan de buitenzijde van de auto wasstraat aan Olm 9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lm 9a: </text:span>het plaatsen van een installatiekast aan de buitenzijde van de auto wasstraat (datum ontvangst: 3 maart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641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installatiekast aan de buitenzijde van de auto wasstraat aan Olm 9a te Krimpen aan den IJss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419</meta:user-defined>
    <meta:user-defined meta:name="OVERHEIDop.GmbID/DC.identifier">gmb-2023-116419</meta:user-defined>
    <meta:user-defined meta:name="OVERHEIDop.versieInformatie"/>
  </office:meta>
</office:document-meta>
</file>