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Zwanenburgerdijk 444, 444A, 445 en 445A, Zwanenburg - het oprichten van twee panden met bedrijfsruimten en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oprichten van twee panden met bedrijfsruimten en woningen . Aanvrager: Zosta Beheer B.V. Zaaknummer: 1147018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76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641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1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1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7604</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Zwanenburgerdijk 444, 444A, 445 en 445A, Zwanenburg - het oprichten van twee panden met bedrijfsruimten en woningen</meta:user-defined>
    <meta:user-defined meta:name="DCTERMS.W3CDTF/DCTERMS.available">2023-03-17</meta:user-defined>
    <meta:user-defined meta:name="DCTERMS.W3CDTF/OVERHEIDop.jaargang">2023</meta:user-defined>
    <meta:user-defined meta:name="OVERHEIDop.publicationIssue">116413</meta:user-defined>
    <meta:user-defined meta:name="OVERHEIDop.GmbID/DC.identifier">gmb-2023-116413</meta:user-defined>
    <meta:user-defined meta:name="OVERHEIDop.versieInformatie"/>
  </office:meta>
</office:document-meta>
</file>