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Gouden Regen 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ouden Regen 9: </text:span>het plaatsen van een dakkapel aan de voorzijde van de woning (datum ontvangst: 7 maart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641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ouden Regen 9 te Krimpen aan den IJss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410</meta:user-defined>
    <meta:user-defined meta:name="OVERHEIDop.GmbID/DC.identifier">gmb-2023-116410</meta:user-defined>
    <meta:user-defined meta:name="OVERHEIDop.versieInformatie"/>
  </office:meta>
</office:document-meta>
</file>