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twee geschakelde woningen aan Kortenaerlaan 19 en 2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6 maart 2023 tot en met 13 maart 2023 de volgende omgevingsvergunningen hebben verleend:</text:p>
            <text:p text:style-name="common-al">Voor : het bouwen van twee geschakelde woningen</text:p>
            <text:p text:style-name="common-al">Locatie  : Kortenaerlaan 19 en 21, 8323 BD Urk</text:p>
            <text:p text:style-name="common-al">Datum verzending : 10 maart 2023</text:p>
            <text:p text:style-name="common-al">De beschikkingen en de bijbehorende stukken liggen met ingang van 17 maart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640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twee geschakelde woningen aan Kortenaerlaan 19 en 21 te Ur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406</meta:user-defined>
    <meta:user-defined meta:name="OVERHEIDop.GmbID/DC.identifier">gmb-2023-116406</meta:user-defined>
    <meta:user-defined meta:name="OVERHEIDop.versieInformatie"/>
  </office:meta>
</office:document-meta>
</file>