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entree met dakopbouw aan de woning aan Lekdijk 43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Lekdijk 43: </text:span>het bouwen van een entree met dakopbouw aan de woning (datum ontvangst: 27 februari 2023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1640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0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0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entree met dakopbouw aan de woning aan Lekdijk 43 te Krimpen aan den IJssel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6405</meta:user-defined>
    <meta:user-defined meta:name="OVERHEIDop.GmbID/DC.identifier">gmb-2023-116405</meta:user-defined>
    <meta:user-defined meta:name="OVERHEIDop.versieInformatie"/>
  </office:meta>
</office:document-meta>
</file>