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Allegro 11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Allegro 117: </text:span>het plaatsen van een dakkapel aan de voorzijde van de woning (datum ontvangst: 6 maart 2023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640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0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0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Allegro 117 te Krimpen aan den IJss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6400</meta:user-defined>
    <meta:user-defined meta:name="OVERHEIDop.GmbID/DC.identifier">gmb-2023-116400</meta:user-defined>
    <meta:user-defined meta:name="OVERHEIDop.versieInformatie"/>
  </office:meta>
</office:document-meta>
</file>