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omgevingsvergunning voor een reeds gebouwde hal - Veesteeg 7, 6657 KH, Boven-Leeuwen (04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3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een omgevingsvergunning voor een reeds gebouwde hal - Veesteeg 7, 6657 KH, Boven-Leeuwen (04-03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397</meta:user-defined>
    <meta:user-defined meta:name="OVERHEIDop.GmbID/DC.identifier">gmb-2023-116397</meta:user-defined>
    <meta:user-defined meta:name="OVERHEIDop.versieInformatie"/>
  </office:meta>
</office:document-meta>
</file>