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woning aan Bonairestraat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6 maart 2023 tot en met 13 maart 2023 de volgende omgevingsvergunningen hebben verleend:</text:p>
            <text:p text:style-name="common-al">Voor : het verbouwen, uitbreiden van de woning</text:p>
            <text:p text:style-name="common-al">Locatie : Bonairestraat 1, 8321 HA Urk</text:p>
            <text:p text:style-name="common-al">Datum verzending : 9 maart 2023</text:p>
            <text:p text:style-name="common-al">De beschikkingen en de bijbehorende stukken liggen met ingang van 17 maart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639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uitbreiden van de woning aan Bonairestraat 1 te Ur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396</meta:user-defined>
    <meta:user-defined meta:name="OVERHEIDop.GmbID/DC.identifier">gmb-2023-116396</meta:user-defined>
    <meta:user-defined meta:name="OVERHEIDop.versieInformatie"/>
  </office:meta>
</office:document-meta>
</file>