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2-1-1">
      <style:table-column-properties/>
    </style:style>
    <style:style style:family="table-column" style:parent-style-name="colspec" style:name="id1-3-2-1-1-2-1-2">
      <style:table-column-properties/>
    </style:style>
    <style:style style:family="table-column" style:parent-style-name="colspec" style:name="id1-3-2-1-1-2-1-3">
      <style:table-column-properties/>
    </style:style>
    <style:style style:family="table-column" style:parent-style-name="colspec" style:name="id1-3-2-1-1-2-1-4">
      <style:table-column-properties/>
    </style:style>
  </office:automatic-styles>
  <office:body>
    <office:text>
      <text:p text:style-name="new_page_staatscourant"/>
      <text:p text:style-name="single-kop-titel">Toestemming voor het gebruik van een Alcoholwetvergunning en exploitatievergunning aan Rijksweg 32 te Gulp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VERIGE BESLUITEN </text:span>
          </text:p>
            <text:section text:name="table_id1-3-2-1-1-2" text:style-name="table">
              <text:p text:style-name="table_top"/>
              <table:table table:style-name="tgroup">
                <table:table-column table:style-name="id1-3-2-1-1-2-1-1"/>
                <table:table-column table:style-name="id1-3-2-1-1-2-1-2"/>
                <table:table-column table:style-name="id1-3-2-1-1-2-1-3"/>
                <table:table-column table:style-name="id1-3-2-1-1-2-1-4"/>
                <table:table-row table:style-name="row">
                  <table:table-cell table:style-name="entry" table:number-rows-spanned="1" table:number-columns-spanned="1">
                    <text:p text:style-name="table_al">
                      <text:span text:style-name="nadrukvet">Alcoholwetvergunning en exploitatievergunning</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Adres</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Datum ontvangst / datum bekendmaking</text:span>
                    </text:p>
                  </table:table-cell>
                  <table:table-cell table:style-name="entry" table:number-rows-spanned="1" table:number-columns-spanned="1">
                    <text:p text:style-name="table_al">
                      <text:span text:style-name="nadrukvet">Rechtsmiddel en termijn</text:span>
                    </text:p>
                  </table:table-cell>
                </table:table-row>
                <table:table-row table:style-name="row">
                  <table:table-cell table:style-name="entry" table:number-rows-spanned="1" table:number-columns-spanned="1">
                    <text:p text:style-name="table_al">Rijksweg 32 te Gulpen</text:p>
                  </table:table-cell>
                  <table:table-cell table:style-name="entry" table:number-rows-spanned="1" table:number-columns-spanned="1">
                    <text:p text:style-name="table_al">Verleende Alcoholwetvergunning en exploitatievergunning</text:p>
                  </table:table-cell>
                  <table:table-cell table:style-name="entry" table:number-rows-spanned="1" table:number-columns-spanned="1">
                    <text:p text:style-name="table_al">6 maart 2023</text:p>
                  </table:table-cell>
                  <table:table-cell table:style-name="entry" table:number-rows-spanned="1" table:number-columns-spanned="1">
                    <text:p text:style-name="table_al">Bezwaar</text:p>
                  </table:table-cell>
                </table:table-row>
              </table:table>
              <text:p text:style-name="table_bottom"/>
            </text:section>
            <text:p text:style-name="common-al">
            <text:span text:style-name="nadrukvet">RECHTSMIDDELEN</text:span>
          </text:p>
            <text:p text:style-name="common-al">
            <text:span text:style-name="nadrukvet">Bezwaar </text:span>| Wanneer u het niet eens bent met onze beslissing kunt u contact opnemen met afdeling Juridische Zaken of kunt u bezwaar maken. Doe dit wel binnen 6 weken na de datum van de bekendmaking van het besluit aan de aanvrager. Richt uw brief aan het college van B&amp;W. Vermeld in uw brief: de datum, uw naam, handtekening, adres en de reden waarom u het niet eens bent met onze beslissing. Is er sprake van spoed? Vraag dan bij de rechter een voorlopige voorziening aan. U kunt ook digitaal een verzoekschrift instellen bij de rechtbank. Wilt u het besluit en de stukken inzien? Maak dan een afspraak bij ons klantcontactcentrum. Dat kan telefonisch via 14 043 of digitaal via <text:a xlink:href="http://www.gulpen-wittem.nl" xlink:type="simple"><text:span text:style-name="nadrukondlijn">www.gulpen-wittem.nl</text:span></text:a>.</text:p>
            <text:p text:style-name="common-al">
            <text:span text:style-name="nadrukvet">DIGITAAL RAADPLEGEN</text:span>
          </text:p>
            <text:p text:style-name="last-al">Bekendmakingen kunt u online verder raadplegen via <text:a xlink:href="http://www.overheid.nl" xlink:type="simple"><text:span text:style-name="nadrukondlijn">www.overheid.nl</text:span></text:a>, de gemeentelijke website <text:a xlink:href="http://www.gulpen-wittem.nl/" xlink:type="simple"><text:span text:style-name="nadrukondlijn">www.gulpen-wittem.nl</text:span></text:a> en via <text:a xlink:href="http://www.ruimtelijkeplannen.nl/" xlink:type="simple"><text:span text:style-name="nadrukondlijn">www.ruimtelijkeplannen.nl</text:span></text:a>. Wat staat er online? Van een bestemmingsplan zijn vrijwel alle bijbehorende stukken digitaal beschikbaar. Van een omgevingsvergunning met een projectafwijkingsbesluit of van een wijzigingsplan zijn minimaal het (ontwerp)besluit en de ruimtelijke onderbouwing/ toelichting digitaal te raadplegen. Via de gratis ‘E-mailservice Bekendmakingen’ van <text:span text:style-name="nadrukvet">www.overheid.nl</text:span> ontvangt u direct de meest recente lokale en regionale bekendmakingen per e-mail. De app <text:span text:style-name="nadrukvet">‘OmgevingsAlert’</text:span> toont lopende vergunningen en besluiten in uw directe omgev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ulpen-Wittem</text:p>
            </table:table-cell>
            <table:table-cell office:value-type="string" table:style-name="header.C">
              <text:p text:style-name="headerright"><text:span text:style-name="nr">Nr. 116395</text:span><text:line-break/><text:date style:data-style-name="dag" text:fixed="true" text:date-value="2023-03-17"/><text:line-break/><text:date style:data-style-name="jaar" text:fixed="true" text:date-value="2023-03-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16395</text:span><text:date style:data-style-name="nicedate" text:fixed="true" text:date-value="2023-03-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16395</text:span><text:date style:data-style-name="nicedate" text:fixed="true" text:date-value="2023-03-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xml/MC-DRP-BeschikkingAfhandeling-Web-ZM.xml</meta:user-defined>
    <meta:user-defined meta:name="OVERHEID.Gemeente/DC.creator">Gulpen-Wittem</meta:user-defined>
    <meta:user-defined meta:name="OVERHEID.Informatietype/DC.type">officiële publicatie</meta:user-defined>
    <meta:user-defined meta:name="OVERHEID.Gemeente/DCTERMS.publisher">Gulpen-Wittem</meta:user-defined>
    <meta:user-defined meta:name="OVERHEID.Gemeente/OVERHEID.authority">Gulpen-Wittem</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Adres</meta:user-defined>
    <meta:user-defined meta:name="DC.title">Toestemming voor het gebruik van een Alcoholwetvergunning en exploitatievergunning aan Rijksweg 32 te Gulpen</meta:user-defined>
    <meta:user-defined meta:name="DCTERMS.W3CDTF/DCTERMS.available">2023-03-17</meta:user-defined>
    <meta:user-defined meta:name="DCTERMS.W3CDTF/OVERHEIDop.jaargang">2023</meta:user-defined>
    <meta:user-defined meta:name="OVERHEIDop.publicationIssue">116395</meta:user-defined>
    <meta:user-defined meta:name="OVERHEIDop.GmbID/DC.identifier">gmb-2023-116395</meta:user-defined>
    <meta:user-defined meta:name="OVERHEIDop.versieInformatie"/>
  </office:meta>
</office:document-meta>
</file>