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Zuiderbruggeweg 29 B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drie extra kamers ten behoeve van de Bed&amp;Breakfast op het adres Zuiderbruggeweg 29 B te Sluis (CLZ-0000042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639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21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393</meta:user-defined>
    <meta:user-defined meta:name="OVERHEIDop.GmbID/DC.identifier">gmb-2023-116393</meta:user-defined>
    <meta:user-defined meta:name="OVERHEIDop.versieInformatie"/>
  </office:meta>
</office:document-meta>
</file>