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kruising Parnassusweg en Ringweg Zuid (A10), Amsterdam - Zuidasdok - het verbreden van het spoordek M3 t.b.v. doortrekken Noord/Zuidlijn en het verplaatsen S&amp;amp;C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breden van het spoordek M3 t.b.v. doortrekken Noord/Zuidlijn en het verplaatsen S&amp;amp;C gebouw. Ontvangstdatum aanvraag: 10-03-2023 Aanvrager: ProRail B.V. Zaaknummer: 1191093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76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60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kruising Parnassusweg en Ringweg Zuid (A10), Amsterdam - Zuidasdok - het verbreden van het spoordek M3 t.b.v. doortrekken Noord/Zuidlijn en het verplaatsen S&amp;amp;C gebouw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90</meta:user-defined>
    <meta:user-defined meta:name="OVERHEIDop.GmbID/DC.identifier">gmb-2023-116390</meta:user-defined>
    <meta:user-defined meta:name="OVERHEIDop.versieInformatie"/>
  </office:meta>
</office:document-meta>
</file>