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oestemming voor het evenement Poppenkastmiddag Toet'nbloazers op zondag 15 januari 2023 bij horecagelegenheid Kir Royal te Borne</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u een evenementenvergunning aangevraagd voor het evenement Poppenkastmiddag Toet'nbloazers op zondag 15 januari 2023 van 13:00 tot 20:00 uur bij horecagelegenheid Kir Royal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 1+2+3);</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3">
                <text:number>3.</text:number>
                <text:p text:style-name="al">Omwonenden dienen vroegtijdig, door u, te worden geïnformeerd omtrent het evenement.</text:p>
              </text:list-item>
              <text:list-item text:style-override="id1-3-2-1-1-7-4">
                <text:number>4.</text:number>
                <text:p text:style-name="al">Het maximaal aantal gelijktijdig toe te laten personen is 250 (zoals opgenomen in uw aanvraag).</text:p>
              </text:list-item>
            </text:list>
            <text:p text:style-name="common-al">
            <text:span text:style-name="nadrukvet">Voorschriften geluid</text:span>
          </text:p>
            <text:list text:style-name="id1-3-2-1-1-9">
              <text:list-item text:style-override="id1-3-2-1-1-9-1">
                <text:number>5.</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Hoogachtend, </text:span>
          </text:span></text:p>
            <text:p><text:span text:style-name="functie">De burgemeester van Borne, </text:span></text:p>
            <text:p><text:span text:style-name="deze">namens dez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63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Poppenkastmiddag Toet'nbloazers op zondag 15 januari 2023 bij horecagelegenheid Kir Royal te Borne</meta:user-defined>
    <meta:user-defined meta:name="DCTERMS.W3CDTF/DCTERMS.available">2023-01-11</meta:user-defined>
    <meta:user-defined meta:name="DCTERMS.W3CDTF/OVERHEIDop.jaargang">2023</meta:user-defined>
    <meta:user-defined meta:name="OVERHEIDop.publicationIssue">11639</meta:user-defined>
    <meta:user-defined meta:name="OVERHEIDop.GmbID/DC.identifier">gmb-2023-11639</meta:user-defined>
    <meta:user-defined meta:name="OVERHEIDop.versieInformatie"/>
  </office:meta>
</office:document-meta>
</file>