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maken trapsparing en plaatsen van trap en binnenwand, Generaal Horrocksstraat 19-21 5623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013</text:p>
            <text:p text:style-name="common-al">Omschrijving: maken trapsparing en plaatsen van trap en binnenwand</text:p>
            <text:p text:style-name="common-al">Adres: Generaal Horrocksstraat 19-21 5623GA Eindhoven</text:p>
            <text:p text:style-name="common-al">Datum ontvangst: 14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38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13</meta:user-defined>
    <meta:user-defined meta:name="DCTERMS.abstract">maken trapsparing en plaatsen van trap en binnen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maken trapsparing en plaatsen van trap en binnenwand, Generaal Horrocksstraat 19-21 5623GA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86</meta:user-defined>
    <meta:user-defined meta:name="OVERHEIDop.GmbID/DC.identifier">gmb-2023-116386</meta:user-defined>
    <meta:user-defined meta:name="OVERHEIDop.versieInformatie"/>
  </office:meta>
</office:document-meta>
</file>